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voordeuren en de balustrades bij de galerij en de balkons van een woongebouw, Kemperweg 2 3052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01-2026, het vervangen van de voordeuren en de balustrades bij de galerij en de balkons van een woongebouw, Kemperweg 2 3052V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8</meta:user-defined>
    <meta:user-defined meta:name="DCTERMS.abstract">het vervangen van de voordeuren en de balustrades bij de galerij en de balkons van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voordeuren en de balustrades bij de galerij en de balkons van een woongebouw, Kemperweg 2 3052VJ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45</meta:user-defined>
    <meta:user-defined meta:name="OVERHEIDop.GmbID/DC.identifier">gmb-2026-31445</meta:user-defined>
    <meta:user-defined meta:name="OVERHEIDop.versieInformatie"/>
  </office:meta>
</office:document-meta>
</file>