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andelsweg 21, Hap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DL VDS Technische Industrie B.V.</text:p>
            <text:p text:style-name="common-al">Locatie: Handelsweg 21, Hapert</text:p>
            <text:p text:style-name="common-al">Activiteit: Opslaan van oxiderende en verstikkende tot vloeistof verdichte gassen in opslagtanks</text:p>
            <text:p text:style-name="common-al">Voor: Vervangen van stikstoftank 6.000L door een tank met grotere inhoud van 9.700L</text:p>
            <text:p text:style-name="common-al">Datum melding: 14 april 2026</text:p>
            <text:p text:style-name="common-al">DSO-verzoeknummer: 20260414 007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05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44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056</meta:user-defined>
    <dc:language>nl</dc:language>
    <meta:user-defined meta:name="OVERHEIDop.locatietype/OVERHEIDop.gebiedsmarkering">Adres</meta:user-defined>
    <meta:user-defined meta:name="DC.title">Gemeente Bladel, melding Besluit activiteiten leefomgeving, Handelsweg 21, Hapert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48</meta:user-defined>
    <meta:user-defined meta:name="OVERHEIDop.GmbID/DC.identifier">gmb-2026-314448</meta:user-defined>
    <meta:user-defined meta:name="OVERHEIDop.versieInformatie"/>
  </office:meta>
</office:document-meta>
</file>