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okerbijl 14, 5443 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Uitbreiding capaciteiten  </text:p>
            <text:p text:style-name="common-al">Locatie: Kokerbijl 14, 5443 PV te Haps	 </text:p>
            <text:p text:style-name="common-al">Zaaknummer: Z/509477</text:p>
            <text:p text:style-name="common-al">Datum ontvangen: 29-06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44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9477</meta:user-defined>
    <dc:language>nl</dc:language>
    <meta:user-defined meta:name="OVERHEIDop.locatietype/OVERHEIDop.gebiedsmarkering">Punt</meta:user-defined>
    <meta:user-defined meta:name="DC.title">Omgevingsvergunning aangevraagd – Kokerbijl 14, 5443 PV Hap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46</meta:user-defined>
    <meta:user-defined meta:name="OVERHEIDop.GmbID/DC.identifier">gmb-2026-314446</meta:user-defined>
    <meta:user-defined meta:name="OVERHEIDop.versieInformatie"/>
  </office:meta>
</office:document-meta>
</file>