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llard Piersonstraat 6-H 1053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e Vlucht Funderingswerk B.V.</text:p>
            <text:p text:style-name="common-al">Zaaknummer: OD2026-0035049</text:p>
            <text:p text:style-name="common-al">DSO nummer: 2026060101934</text:p>
            <text:p text:style-name="common-al">Ontvangstdatum melding: 0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49</meta:user-defined>
    <meta:user-defined meta:name="DCTERMS.abstract">Allard Piersonstraat 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llard Piersonstraat 6-H 1053ZZ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4</meta:user-defined>
    <meta:user-defined meta:name="OVERHEIDop.GmbID/DC.identifier">gmb-2026-314444</meta:user-defined>
    <meta:user-defined meta:name="OVERHEIDop.versieInformatie"/>
  </office:meta>
</office:document-meta>
</file>