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6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6 is een melding ontvangen waarvoor geen vergunningsplicht geldt voor de locatie Marnix Gijsenstraat Dongen. De melding is geregistreerd onder zaaknummer Z2026-00001043. De melding betreft:</text:p>
            <text:p text:style-name="common-al">- straatbarbeque Marnix Gijsenstraat 22-8-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1444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4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4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6-00001043</meta:user-defined>
    <meta:user-defined meta:name="DCTERMS.abstract">Marnix Gijsenstraat Dongen</meta:user-defined>
    <dc:language>nl</dc:language>
    <meta:user-defined meta:name="OVERHEIDop.locatietype/OVERHEIDop.gebiedsmarkering">Punt</meta:user-defined>
    <meta:user-defined meta:name="DC.title">Ontvangst melding, : 26 juni 2026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441</meta:user-defined>
    <meta:user-defined meta:name="OVERHEIDop.GmbID/DC.identifier">gmb-2026-314441</meta:user-defined>
    <meta:user-defined meta:name="OVERHEIDop.versieInformatie"/>
  </office:meta>
</office:document-meta>
</file>