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oorgenomen heruitgifte in erfpacht van (de onverdeelde aandelen in) de percelen gelegen aan de Sportlaan 734 tot en met 812 (even nummers) te Den Haag, kadastraal bekend gemeente ’s-Gravenhage, sectie AN nummers 4560 en 4561, van welke percelen de appartementsrechten (kenmerk DSO/1107729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vet">Sportlaan 770, 2566 MS te Den Haag (kadastraal bekend gemeente 's-Gravenhage, sectie AN, nummer 5654 A28);</text:span>
              </text:p>
              </text:list-item>
              <text:list-item text:style-override="id1-3-2-2-1-2-2">
                <text:number>•</text:number>
                <text:p text:style-name="al">
                <text:span text:style-name="nadrukvet">Sportlaan 792, 2566 MT te Den Haag (kadastraal bekend gemeente 's-Gravenhage, sectie AN, nummer 5654 A38);</text:span>
              </text:p>
              </text:list-item>
            </text:list>
            <text:p text:style-name="al">
            <text:span text:style-name="nadrukvet">deel uitmaken, welke door de gemeente Den Haag in erfpacht worden heruitgegeven aan de huidige erfpachter.</text:span>
          </text:p>
            <text:p text:style-name="al"/>
            <text:p text:style-name="al">
            <text:span text:style-name="nadrukvet">Toelichting</text:span>
          </text:p>
            <text:p text:style-name="al">De gemeente Den Haag heeft het voornemen om de onverdeelde aandelen in de percelen gelegen aan de Sportlaan 734 tot en met 812 (even nummers) te Den Haag, die zijn betrokken in een splitsing en welke onverdeelde aandelen worden toegerekend aan de appartementsrechten <text:span text:style-name="nadrukvet">Sportlaan 770 te Den Haag (kadastraal bekend gemeente ’s-Gravenhage, sectie AN, nummer 5654 A28), Sportlaan 792 te Den Haag (kadastraal bekend gemeente 's-Gravenhage, sectie AN, nummer 5664 A38), </text:span>in erfpacht uit te geven aan de huidige erfpachter. </text:p>
            <text:p text:style-name="al"/>
            <text:p text:style-name="al">De gemeente Den Haag is van mening dat de huidige erfpachter de enige serieuze gegadigde is voor de heruitgifte in erfpacht van eerdergenoemd appartementsrechten. </text:p>
            <text:p text:style-name="al"/>
            <text:p text:style-name="al">
            <text:span text:style-name="nadrukvet">Overwegingen:</text:span>
          </text:p>
            <text:p text:style-name="al">- gegadigde is huidige gerechtigde tot de betreffende appartementsrechten, bestemd tot wonen en garage; </text:p>
            <text:p text:style-name="al">- de betreffende appartementsrechten zijn dienstbaar aan de woning of zelfs te beschouwen als een onderdeel van de woning waartoe huidige erfpachter is gerechtigd. De woning en de garage zijn functioneel één geheel voor de erfpachter dus kan het als één object worden gezien;</text:p>
            <text:p text:style-name="al">- het economische belang van het privégedeelte van de opstallen op de percelen komen reeds toe aan gegadigde; </text:p>
            <text:p text:style-name="al">- uit het gemeentelijk beleid (waaronder de AB 2024 en de AAR 2024, Uitgifte- en Erfpachtkader van de gemeente) en de bestendige praktijk van de gemeente vloeit voort dat in gevallen als het onderhavige heruitgifte plaatsvindt aan de bestaande erfpachter.</text:p>
            <text:p text:style-name="al"/>
            <text:p text:style-name="al">Gelet op het voorgaande is de gemeente van oordeel dat er op grond van objectieve, redelijke en toetsbare criteria slechts één serieuze gegadigde in aanmerking komt voor de uitgifte in erfpacht van de grond. </text:p>
            <text:p text:style-name="al"/>
            <text:p text:style-name="al">
            <text:span text:style-name="nadrukvet">Vervaltermijn</text:span>
          </text:p>
            <text:p text:style-name="al">Indien u het niet eens bent met deze voorgenomen (her)uitgifte in erfpacht en u voldoet aan de gestelde criteria, dan dient u binnen 20 kalenderdagen na dagtekening van deze publicatie een kort geding aanhangig te maken bij de voorzieningenrechter van de rechtbank Den Haag. </text:p>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De gemeente Den Haag en de huidige erfpachter zouden immers onredelijk worden benadeeld indien pas na deze (duidelijk kenbaar gemaakte) termijn alsnog tegen het voornemen respectievelijk het aangaan van de overeenkomst(en) zou worden opgekomen. </text:p>
            <text:p text:style-name="al">Voor nadere inlichtingen over deze publicatie kunt u contact opnemen met de afdeling Expertise, Beleid &amp; Erfpacht, team contract- en erfpachtbeheer: <text:span text:style-name="nadrukondlijn">erfpachtbedrijf@denhaag.nl</text:span>.</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text:p>
            <text:p text:style-name="al">Het is nadrukkelijk niet bedoeld voor eventuele andere (ruimtelijke) bezwaren die samenhangen met deze grondtransactie of voor vragen over het gemeentelijk beleid. </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grond en vastgoed die zij wil verkopen (waaronder mede dient te worden verstaan: in erfpacht (her) uit te geven) niet openbaar hoeft aan te bieden als bij voorbaat vaststaat of redelijkerwijs mag worden aangenomen dat op grond van objectieve, toetsbare en redelijke criteria slechts één serieuze gegadigde in aanmerking komt voor heruitgifte in erfpacht. </text:p>
            <text:p text:style-name="al">In dat geval moet de gemeente het voornemen tot heruitgifte in erfpacht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1077292</meta:user-defined>
    <dc:language>nl</dc:language>
    <meta:user-defined meta:name="OVERHEIDop.locatietype/OVERHEIDop.gebiedsmarkering">Gemeente</meta:user-defined>
    <meta:user-defined meta:name="DC.title">Voorgenomen heruitgifte in erfpacht van (de onverdeelde aandelen in) de percelen gelegen aan de Sportlaan 734 tot en met 812 (even nummers) te Den Haag, kadastraal bekend gemeente ’s-Gravenhage, sectie AN nummers 4560 en 4561, van welke percelen de appartementsrechten (kenmerk DSO/11077292)</meta:user-defined>
    <meta:user-defined meta:name="DCTERMS.W3CDTF/DCTERMS.available">2026-07-02</meta:user-defined>
    <meta:user-defined meta:name="DCTERMS.W3CDTF/OVERHEIDop.jaargang">2026</meta:user-defined>
    <meta:user-defined meta:name="OVERHEIDop.publicationIssue">314440</meta:user-defined>
    <meta:user-defined meta:name="OVERHEIDop.GmbID/DC.identifier">gmb-2026-314440</meta:user-defined>
    <meta:user-defined meta:name="OVERHEIDop.versieInformatie"/>
  </office:meta>
</office:document-meta>
</file>