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aaghagen 11 (wijk Groenenhagen) 3078B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661 ) een omgevingsvergunning heeft verleend voor de activiteit:</text:p>
            <text:p text:style-name="common-al">Bouwactiviteit (omgevingsplan)</text:p>
            <text:p text:style-name="common-al">De aanvraag betreft Het verduurzamen van 253 woningen in de wijk Groenhagen op locatie nabij Laaghagen 11 3078B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661</meta:user-defined>
    <meta:user-defined meta:name="DCTERMS.abstract">Het verduurzamen van 253 woningen in de wijk Groenh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Laaghagen 11 (wijk Groenenhagen) 3078BD Rotterdam</meta:user-defined>
    <meta:user-defined meta:name="DCTERMS.W3CDTF/DCTERMS.available">2026-01-23</meta:user-defined>
    <meta:user-defined meta:name="DCTERMS.W3CDTF/OVERHEIDop.jaargang">2026</meta:user-defined>
    <meta:user-defined meta:name="OVERHEIDop.publicationIssue">31444</meta:user-defined>
    <meta:user-defined meta:name="OVERHEIDop.GmbID/DC.identifier">gmb-2026-31444</meta:user-defined>
    <meta:user-defined meta:name="OVERHEIDop.versieInformatie"/>
  </office:meta>
</office:document-meta>
</file>