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ezuidenhoutseweg 269, 259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3310, Het uitvoeren van wegwerkzaamheden van 13-7-2026 t/m 13-10-2026 ter hoogte van locatie Bezuidenhoutseweg 269 op de locatie Bezuidenhoutseweg 269, 2594 AN 's-Gravenhage </text:p>
            <text:p text:style-name="common-al">
            
          </text:p>
            <text:p text:style-name="common-al">Ons kenmerk: VTH2026-5901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269, 2594 AN 's-Gravenhage</text:p>
            <text:p text:style-name="common-al">
            
          </text:p>
            <text:p text:style-name="common-al">
            <text:span text:style-name="nadrukvet">
              <text:span text:style-name="nadrukcur">Datum bekendmaking besluit:</text:span>
            </text:span>
          </text:p>
            <text:p text:style-name="common-al">02-07-2026</text:p>
            <text:p text:style-name="common-al">
            
          </text:p>
            <text:p text:style-name="common-al">Geachte [geanonimiseerd],</text:p>
            <text:p text:style-name="common-al">
            
          </text:p>
            <text:p text:style-name="common-al">Op 1 juni 2026 hebben wij uw aanvraag ontvangen. U vraagt toestemming voor het aanleggen van laagspanningskabels en een mantelbuis middels een persing en open ontgraving op de locatie Bezuidenhoutseweg ter hoogte van huisnummer 269 in Den Haag voor de periode van 13 juli 2026 tot en met 13 oktober 2026, projectnummer PD323310. </text:p>
            <text:p text:style-name="common-al">
            
          </text:p>
            <text:p text:style-name="common-al">Ons besluit: u krijgt toestemming voor het aanleggen van laagspanningskabels en een mantelbuis middels een persing en open ontgraving op de locatie Bezuidenhoutseweg ter hoogte van huisnummer 269 in Den Haag</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aanleggen van laagspanningskabels en een mantelbuis middels een persing en open ontgraving op de locatie Bezuidenhoutseweg ter hoogte van huisnummer 269 in Den Haag.</text:p>
            <text:p text:style-name="common-al">•	Locatie: Bezuidenhoutseweg 269.  </text:p>
            <text:p text:style-name="common-al">•	Geldig van: 13 juli 2026 tot en met 13 oktober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8 juni 2026 voor advies voorgelegd aan onderstaande partijen.</text:p>
            <text:p text:style-name="common-al">
            
          </text:p>
            <text:p text:style-name="common-al">Advies wegbeheerder van het stadsdeel Haagse Hout</text:p>
            <text:p text:style-name="common-al">In het advies van 29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Het asfalt mag niet geopend worden.</text:p>
            <text:p text:style-name="common-al">•	Een mantelbuis aanbrengen op de inrit van de Bezuidenhoutseweg 273 (Circle K) en afstemmen het moment van uitvoeren.</text:p>
            <text:p text:style-name="common-al">•	De bypass voor de fietser niet nodig. Dit is besproken met Sanne Been Stedi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a</text:p>
            <text:p text:style-name="common-al">U kunt dit verzoek indienen bij de rechtbank Den Haag. Voor de behandeling van dit verzoek worden kosten in rekening gebracht (griffiere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43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3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013</meta:user-defined>
    <meta:user-defined meta:name="DCTERMS.abstract">PD323310, Het uitvoeren van wegwerkzaamheden van 13-7-2026 t/m 13-10-2026 ter hoogte van locatie Bezuidenhoutseweg 269</meta:user-defined>
    <dc:language>nl</dc:language>
    <meta:user-defined meta:name="OVERHEIDop.locatietype/OVERHEIDop.gebiedsmarkering">Punt</meta:user-defined>
    <meta:user-defined meta:name="DC.title">APV Vergunning - Besluiten, Bezuidenhoutseweg 269, 2594 AN 's-Gravenhage</meta:user-defined>
    <meta:user-defined meta:name="DCTERMS.W3CDTF/DCTERMS.available">2026-07-02</meta:user-defined>
    <meta:user-defined meta:name="DCTERMS.W3CDTF/OVERHEIDop.jaargang">2026</meta:user-defined>
    <meta:user-defined meta:name="OVERHEIDop.publicationIssue">314437</meta:user-defined>
    <meta:user-defined meta:name="OVERHEIDop.GmbID/DC.identifier">gmb-2026-314437</meta:user-defined>
    <meta:user-defined meta:name="OVERHEIDop.versieInformatie"/>
  </office:meta>
</office:document-meta>
</file>