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verbouwen en vergroten van bedrijfspanden, Aalsvoort 14, 40, 40a, 7241M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is onderstaande aanvraag buiten behandeling gesteld en aan de aanvrager bekendgemaakt:</text:p>
            <text:p text:style-name="common-al">Aalsvoort 14, 40, 40a, 7241MA Lochem, het verbouwen en vergroten van bedrijfspanden, Z2026-004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43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64</meta:user-defined>
    <meta:user-defined meta:name="DCTERMS.abstract">Z2026-00464 Aalsvoort 14, 40, 40a, 7241MA Lochem</meta:user-defined>
    <dc:language>nl</dc:language>
    <meta:user-defined meta:name="OVERHEIDop.locatietype/OVERHEIDop.gebiedsmarkering">Vlak</meta:user-defined>
    <meta:user-defined meta:name="DC.title">Buiten behandeling laten Omgevingsvergunning voor het verbouwen en vergroten van bedrijfspanden, Aalsvoort 14, 40, 40a, 7241MA Loch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4436</meta:user-defined>
    <meta:user-defined meta:name="OVERHEIDop.GmbID/DC.identifier">gmb-2026-314436</meta:user-defined>
    <meta:user-defined meta:name="OVERHEIDop.versieInformatie"/>
  </office:meta>
</office:document-meta>
</file>