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straat 49F-7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uitenunit van een airco-installatie op het platte dak van het gebouw.</text:p>
            <text:p text:style-name="common-al">Besluit: verleend</text:p>
            <text:p text:style-name="common-al">Besluit verzonden op: 29-06-2026</text:p>
            <text:p text:style-name="common-al">Zaakadres: Ruysdaelstraat 49F-7 1071XA Amsterdam</text:p>
            <text:p text:style-name="common-al">Zaaknummer: Z2026-014869</text:p>
            <text:p text:style-name="common-al">DSO-nummer: 2026040201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8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69</meta:user-defined>
    <meta:user-defined meta:name="DCTERMS.abstract">Het plaatsen van een airco-unit op het dak van het gebouw Ruysdaelstraat 49F-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ysdaelstraat 49F-7 1071XA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29</meta:user-defined>
    <meta:user-defined meta:name="OVERHEIDop.GmbID/DC.identifier">gmb-2026-314429</meta:user-defined>
    <meta:user-defined meta:name="OVERHEIDop.versieInformatie"/>
  </office:meta>
</office:document-meta>
</file>