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- Kruiskampweg 2,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  Het wijzigen van de dieraantallen op een melkveehouderij</text:p>
            <text:p text:style-name="common-al">Locatie:  Kruiskampweg 2, 5386 RS Geffen</text:p>
            <text:p text:style-name="common-al">DSO-kenmerk:  2026052100157</text:p>
            <text:p text:style-name="common-al">Zaaknummer:  Z/505920</text:p>
            <text:p text:style-name="common-al">Datum ontvangen:  21 me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42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2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2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920</meta:user-defined>
    <dc:language>nl</dc:language>
    <meta:user-defined meta:name="OVERHEIDop.locatietype/OVERHEIDop.gebiedsmarkering">Adres</meta:user-defined>
    <meta:user-defined meta:name="DC.title">Gemeente Oss - Melding Besluit activiteiten leefomgeving (Bal) - Kruiskampweg 2, Geff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28</meta:user-defined>
    <meta:user-defined meta:name="OVERHEIDop.GmbID/DC.identifier">gmb-2026-314428</meta:user-defined>
    <meta:user-defined meta:name="OVERHEIDop.versieInformatie"/>
  </office:meta>
</office:document-meta>
</file>