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kstraat 150 1079EX Amsterdam, Lekstraat 152-1 1079EZ Amsterdam, Lekstraat 154-1 1079EZ Amsterdam, Lekstraat 156 107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s</text:p>
            <text:p text:style-name="common-al">Besluit: gedeeltelijk verleend</text:p>
            <text:p text:style-name="common-al">Besluit verzonden op: 29-06-2026</text:p>
            <text:p text:style-name="common-al">Zaakadres: Lekstraat 150 1079EX Amsterdam, Lekstraat 152-1 1079EZ Amsterdam, Lekstraat 154-1 1079EZ Amsterdam, Lekstraat 156 1079EZ Amsterdam</text:p>
            <text:p text:style-name="common-al">Zaaknummer: Z2026-012618</text:p>
            <text:p text:style-name="common-al">DSO-nummer: 20260319006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18</meta:user-defined>
    <meta:user-defined meta:name="DCTERMS.abstract">wijzigen van de kozijnen in de voor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kstraat 150 1079EX Amsterdam, Lekstraat 152-1 1079EZ Amsterdam, Lekstraat 154-1 1079EZ Amsterdam, Lekstraat 156 1079EZ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24</meta:user-defined>
    <meta:user-defined meta:name="OVERHEIDop.GmbID/DC.identifier">gmb-2026-314424</meta:user-defined>
    <meta:user-defined meta:name="OVERHEIDop.versieInformatie"/>
  </office:meta>
</office:document-meta>
</file>