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erfordstraat 5-H 109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woning</text:p>
            <text:p text:style-name="common-al">Zaakadres: Rutherfordstraat 5-H 1098TM Amsterdam</text:p>
            <text:p text:style-name="common-al">Datum ontvangst: 05-01-2026</text:p>
            <text:p text:style-name="common-al">Zaaknummer: Z2026-000353</text:p>
            <text:p text:style-name="common-al">DSO-nummer: 20260105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3</meta:user-defined>
    <meta:user-defined meta:name="DCTERMS.abstract">samenvoeg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therfordstraat 5-H 1098TM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42</meta:user-defined>
    <meta:user-defined meta:name="OVERHEIDop.GmbID/DC.identifier">gmb-2026-31442</meta:user-defined>
    <meta:user-defined meta:name="OVERHEIDop.versieInformatie"/>
  </office:meta>
</office:document-meta>
</file>