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0, 1218 AW Hilversum, Verzoeklocatie 2026062902072 (plaatsen pergola met berging in achtertuin); 1985354; 2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30, 1218 AW Hilversum, Verzoeklocatie 2026062902072 (plaatsen pergola met berging in achtertuin); 1985354; 29-06-2026; Status: Aanvraag ontvangen, gemeente Hilversum</text:p>
            <text:p text:style-name="common-al">
            
          </text:p>
            <text:p text:style-name="common-al">Datum indiening aanvraa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4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535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ietmeent 30, 1218 AW Hilversum, Verzoeklocatie 2026062902072 (plaatsen pergola met berging in achtertuin); 1985354; 29-06-2026; Status: Aanvraag ontvangen, gemeente Hilversum</meta:user-defined>
    <meta:user-defined meta:name="DCTERMS.W3CDTF/DCTERMS.available">2026-07-02</meta:user-defined>
    <meta:user-defined meta:name="DCTERMS.W3CDTF/OVERHEIDop.jaargang">2026</meta:user-defined>
    <meta:user-defined meta:name="OVERHEIDop.publicationIssue">314419</meta:user-defined>
    <meta:user-defined meta:name="OVERHEIDop.GmbID/DC.identifier">gmb-2026-314419</meta:user-defined>
    <meta:user-defined meta:name="OVERHEIDop.versieInformatie"/>
  </office:meta>
</office:document-meta>
</file>