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rontwerp van de voorgevel uit een eerdere vergunning aan Tweede Oude Heselaan 171A, 6542V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rontwerp van de voorgevel uit een eerdere vergunning aan Tweede Oude Heselaan 171A, 6542VE Nijmegen. Dit besluit namen wij op 30 juni 2026 voor de aanvraag met zaaknummer Z2026-00002079.</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41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1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1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79</meta:user-defined>
    <meta:user-defined meta:name="DCTERMS.abstract">Betreft:  Besluit op locatie Tweede Oude Heselaan 171A, 6542VE Nijmegen</meta:user-defined>
    <dc:language>nl</dc:language>
    <meta:user-defined meta:name="OVERHEIDop.locatietype/OVERHEIDop.gebiedsmarkering">Vlak</meta:user-defined>
    <meta:user-defined meta:name="DC.title">Besluit voor herontwerp van de voorgevel uit een eerdere vergunning aan Tweede Oude Heselaan 171A, 6542VE Nijmegen</meta:user-defined>
    <meta:user-defined meta:name="OVERHEIDop.datumEindeReactietermijn">2026-08-11</meta:user-defined>
    <meta:user-defined meta:name="OVERHEIDop.terinzageleggingBG">https://jeleefomgeving.nl/inzien/001479179/6a9df07b-2d46-4ce5-b3ce-9c3b41199984</meta:user-defined>
    <meta:user-defined meta:name="DCTERMS.W3CDTF/DCTERMS.available">2026-07-02</meta:user-defined>
    <meta:user-defined meta:name="DCTERMS.W3CDTF/OVERHEIDop.jaargang">2026</meta:user-defined>
    <meta:user-defined meta:name="OVERHEIDop.publicationIssue">314415</meta:user-defined>
    <meta:user-defined meta:name="OVERHEIDop.GmbID/DC.identifier">gmb-2026-314415</meta:user-defined>
    <meta:user-defined meta:name="OVERHEIDop.versieInformatie"/>
  </office:meta>
</office:document-meta>
</file>