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 van Rijnstraat ter hoogte van nummer: 1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Rembrandt van Rijnstraat ter hoogte van nummer: 117 in </text:p>
            <text:p text:style-name="common-al">Looptijd :03-07-2026 t/m 14-07-2026</text:p>
            <text:p text:style-name="common-al">Verzonden naar aanvrager op: 29-06-2026</text:p>
            <text:p text:style-name="common-al">Kenmerk gemeente: Z/26/3152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4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31</meta:user-defined>
    <meta:user-defined meta:name="DCTERMS.abstract">TVM parkeervak,Object,Rembrandt van Rijnstraat 117 1382AR, 20260703, Rembrandt van Rijnstraat ter hoogte van nummer: 117</meta:user-defined>
    <dc:language>nl</dc:language>
    <meta:user-defined meta:name="OVERHEIDop.locatietype/OVERHEIDop.gebiedsmarkering">Punt</meta:user-defined>
    <meta:user-defined meta:name="DC.title">Besluit apv vergunning Verleend - Rembrandt van Rijnstraat ter hoogte van nummer: 117 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96</meta:user-defined>
    <meta:user-defined meta:name="OVERHEIDop.GmbID/DC.identifier">gmb-2026-314396</meta:user-defined>
    <meta:user-defined meta:name="OVERHEIDop.versieInformatie"/>
  </office:meta>
</office:document-meta>
</file>