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gebruiken van de gronden voor sierteelt op de locatie percelen Voorst Q 43, 47, 48, 49, 684, 719, 751 en 11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verzoek: 7 december 2025</text:p>
            <text:p text:style-name="common-al">Kenmerk: Z2025-0000253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 omgevingsvergunning die weer is ingetrokken. Daarom is de behandeling van de aanvraag beëindigd. Deze publicatie is bedoeld om u te informeren.</text:p>
            <text:p text:style-name="common-al"/>
            <text:p text:style-name="common-al">
            <text:span text:style-name="nadrukvet">Informatie</text:span>
          </text:p>
            <text:p text:style-name="last-al">Meer weten? Neem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439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534</meta:user-defined>
    <meta:user-defined meta:name="DCTERMS.abstract">percelen Voorst Q 43, 47, 48, 49, 684, 719, 751 en 118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ingetrokken voor het gebruiken van de gronden voor sierteelt op de locatie percelen Voorst Q 43, 47, 48, 49, 684, 719, 751 en 1189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439</meta:user-defined>
    <meta:user-defined meta:name="OVERHEIDop.GmbID/DC.identifier">gmb-2026-31439</meta:user-defined>
    <meta:user-defined meta:name="OVERHEIDop.versieInformatie"/>
  </office:meta>
</office:document-meta>
</file>