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Nieuwezijds Voorburgwal ter hoogte van nummer: 147 in Amsterdam</text:p>
            <text:p text:style-name="common-al">Looptijd :06-07-2026 t/m 31-08-2026</text:p>
            <text:p text:style-name="common-al">Verzonden naar aanvrager op: 29-06-2026</text:p>
            <text:p text:style-name="common-al">Kenmerk gemeente: Z/26/3141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6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23</meta:user-defined>
    <meta:user-defined meta:name="DCTERMS.abstract">Upload_RVV,Object,Afgesloten gebieden,Nieuwezijds Voorburgwal 147 1012RJ, 20260706, Nieuwezijds Voorburgwal ter hoogte van nummer: 14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89</meta:user-defined>
    <meta:user-defined meta:name="OVERHEIDop.GmbID/DC.identifier">gmb-2026-314389</meta:user-defined>
    <meta:user-defined meta:name="OVERHEIDop.versieInformatie"/>
  </office:meta>
</office:document-meta>
</file>