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passen van delen van de noord- en zuidgevels op locatie Achterwetering 1, 2871 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omgevingsvergunning met zaaknummer 19311764569 voor het aanpassen van delen van de noord- en zuidgevels op locatie Achterwetering 1, 2871 RK Schoonhoven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6456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43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64569</meta:user-defined>
    <dc:language>nl</dc:language>
    <meta:user-defined meta:name="OVERHEIDop.locatietype/OVERHEIDop.gebiedsmarkering">Punt</meta:user-defined>
    <meta:user-defined meta:name="DC.title">Kennisgeving besluit op een aanvraag omgevingsvergunning voor het aanpassen van delen van de noord- en zuidgevels op locatie Achterwetering 1, 2871 RK Schoon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37</meta:user-defined>
    <meta:user-defined meta:name="OVERHEIDop.GmbID/DC.identifier">gmb-2026-31437</meta:user-defined>
    <meta:user-defined meta:name="OVERHEIDop.versieInformatie"/>
  </office:meta>
</office:document-meta>
</file>