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ter hoogte van nummer: 43 in Amsterdam</text:p>
            <text:p text:style-name="common-al">Looptijd :06-07-2026 t/m 06-07-2026</text:p>
            <text:p text:style-name="common-al">Verzonden naar aanvrager op: 29-06-2026</text:p>
            <text:p text:style-name="common-al">Kenmerk gemeente: Z/26/3152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5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6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6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525</meta:user-defined>
    <meta:user-defined meta:name="DCTERMS.abstract">TVM DRG, 10 P vakken, Maarten Harpertszoon Trompstraat 41-46, 6 jul., Maarten Harpertszoon Trompstraat ter hoogte van nummer: 43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43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68</meta:user-defined>
    <meta:user-defined meta:name="OVERHEIDop.GmbID/DC.identifier">gmb-2026-314368</meta:user-defined>
    <meta:user-defined meta:name="OVERHEIDop.versieInformatie"/>
  </office:meta>
</office:document-meta>
</file>