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Held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Helderstraat ter hoogte van nummer: 56 in Amsterdam</text:p>
            <text:p text:style-name="common-al">Looptijd :06-07-2026 t/m 17-07-2026</text:p>
            <text:p text:style-name="common-al">Verzonden naar aanvrager op: 29-06-2026</text:p>
            <text:p text:style-name="common-al">Kenmerk gemeente: Z/26/3151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48</meta:user-defined>
    <meta:user-defined meta:name="DCTERMS.abstract">Object,Den Helderstraat 56 1024GB, 20260706, Den Helderstraat ter hoogte van nummer: 56</meta:user-defined>
    <dc:language>nl</dc:language>
    <meta:user-defined meta:name="OVERHEIDop.locatietype/OVERHEIDop.gebiedsmarkering">Punt</meta:user-defined>
    <meta:user-defined meta:name="DC.title">Besluit apv vergunning Verleend - Den Helderstraat ter hoogte van nummer: 5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2</meta:user-defined>
    <meta:user-defined meta:name="OVERHEIDop.GmbID/DC.identifier">gmb-2026-314352</meta:user-defined>
    <meta:user-defined meta:name="OVERHEIDop.versieInformatie"/>
  </office:meta>
</office:document-meta>
</file>