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nziger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Loveland ADE Theater Amsterdam 2026 ter hoogte van Danzigerkade 5 in Amsterdam</text:p>
            <text:p text:style-name="common-al">Datum van: 22-10-2026</text:p>
            <text:p text:style-name="common-al">Datum t/m: 25-10-2026</text:p>
            <text:p text:style-name="common-al">Tijd van: 14:00</text:p>
            <text:p text:style-name="common-al">Tijd tot: 23:00</text:p>
            <text:p text:style-name="common-al">Bezoekers drukste moment: 3500</text:p>
            <text:p text:style-name="common-al">Activiteiten: Dj's, entertainment, eten en drinken.</text:p>
            <text:p text:style-name="common-al">Ontvangen op: 24-06-2026</text:p>
            <text:p text:style-name="common-al">Kenmerk gemeente: Z/26/31516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1657</meta:user-defined>
    <meta:user-defined meta:name="DCTERMS.abstract">Aanvraag voor een evenementenvergunning ter hoogte van adres Danzigerkade 5 in Amsterdam</meta:user-defined>
    <dc:language>nl</dc:language>
    <meta:user-defined meta:name="OVERHEIDop.locatietype/OVERHEIDop.gebiedsmarkering">Punt</meta:user-defined>
    <meta:user-defined meta:name="DC.title">Aanvraag evenementenvergunning Danzigerkade 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4</meta:user-defined>
    <meta:user-defined meta:name="OVERHEIDop.GmbID/DC.identifier">gmb-2026-314344</meta:user-defined>
    <meta:user-defined meta:name="OVERHEIDop.versieInformatie"/>
  </office:meta>
</office:document-meta>
</file>