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Cadde Kitchen, Lunchroom en ontbijtgelegenheid, locatie Plaats 12A, 2711 A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0-01-2026 een aanvraag ontvangen met zaaknummer 2026-010260 voor Cadde Kitchen, Lunchroom en ontbijtgelegenheid op locatie Plaats 12A 2711AW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3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10260</meta:user-defined>
    <meta:user-defined meta:name="DCTERMS.abstract">Cadde Kitchen, Lunchroom en ontbijtgelegenheid (Exploitatie)</meta:user-defined>
    <dc:language>nl</dc:language>
    <meta:user-defined meta:name="OVERHEIDop.locatietype/OVERHEIDop.gebiedsmarkering">Punt</meta:user-defined>
    <meta:user-defined meta:name="DC.title">Kennisgeving aanvraag Exploitatievergunning Horecabedrijf voor Cadde Kitchen, Lunchroom en ontbijtgelegenheid, locatie Plaats 12A, 2711 AW Zoetermee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34</meta:user-defined>
    <meta:user-defined meta:name="OVERHEIDop.GmbID/DC.identifier">gmb-2026-31434</meta:user-defined>
    <meta:user-defined meta:name="OVERHEIDop.versieInformatie"/>
  </office:meta>
</office:document-meta>
</file>