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Vastenavend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Vastenavend van 24 januari tot en met 17 februari 2026</text:p>
            <text:p text:style-name="common-al">Beursplein, Beursplein 7, Moeregrebstraat 2 en Steenbergsestraat 9 te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1-01-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43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ende ontheffing artikel 35 Alcoholwet – Vastenavend 2026</meta:user-defined>
    <meta:user-defined meta:name="DCTERMS.W3CDTF/DCTERMS.available">2026-01-23</meta:user-defined>
    <meta:user-defined meta:name="DCTERMS.W3CDTF/OVERHEIDop.jaargang">2026</meta:user-defined>
    <meta:user-defined meta:name="OVERHEIDop.publicationIssue">31433</meta:user-defined>
    <meta:user-defined meta:name="OVERHEIDop.GmbID/DC.identifier">gmb-2026-31433</meta:user-defined>
    <meta:user-defined meta:name="OVERHEIDop.versieInformatie"/>
  </office:meta>
</office:document-meta>
</file>