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Wagentjes Kijken Konterscherp en Stads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Wagentjes Kijken Konterscherp en Stadsschuur op 11 februari 2026</text:p>
            <text:p text:style-name="common-al">Konterscherp Calandweg 47 te Bergen op Zoom en Stadsschuur Stadsschuur 1 te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0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vergunning evenement – Wagentjes Kijken Konterscherp en Stadsschuur</meta:user-defined>
    <meta:user-defined meta:name="DCTERMS.W3CDTF/DCTERMS.available">2026-01-23</meta:user-defined>
    <meta:user-defined meta:name="DCTERMS.W3CDTF/OVERHEIDop.jaargang">2026</meta:user-defined>
    <meta:user-defined meta:name="OVERHEIDop.publicationIssue">31432</meta:user-defined>
    <meta:user-defined meta:name="OVERHEIDop.GmbID/DC.identifier">gmb-2026-31432</meta:user-defined>
    <meta:user-defined meta:name="OVERHEIDop.versieInformatie"/>
  </office:meta>
</office:document-meta>
</file>