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traat 128 1097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</text:p>
            <text:p text:style-name="common-al">Zaakadres: Fahrenheitstraat 128 1097PX Amsterdam</text:p>
            <text:p text:style-name="common-al">Datum ontvangst: 05-01-2026</text:p>
            <text:p text:style-name="common-al">Zaaknummer: Z2026-000212</text:p>
            <text:p text:style-name="common-al">DSO-nummer: 20260105007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12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hrenheitstraat 128 1097PX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31</meta:user-defined>
    <meta:user-defined meta:name="OVERHEIDop.GmbID/DC.identifier">gmb-2026-31431</meta:user-defined>
    <meta:user-defined meta:name="OVERHEIDop.versieInformatie"/>
  </office:meta>
</office:document-meta>
</file>