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velijn ter hoogte van nummer: 5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Ravelijn ter hoogte van nummer: 55 in </text:p>
            <text:p text:style-name="common-al">Looptijd :03-07-2026 t/m 17-07-2026</text:p>
            <text:p text:style-name="common-al">Verzonden naar aanvrager op: 29-06-2026</text:p>
            <text:p text:style-name="common-al">Kenmerk gemeente: Z/26/3152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26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61</meta:user-defined>
    <meta:user-defined meta:name="DCTERMS.abstract">Object,Ravelijn 55 1383BH, 20260703, Ravelijn ter hoogte van nummer: 55</meta:user-defined>
    <dc:language>nl</dc:language>
    <meta:user-defined meta:name="OVERHEIDop.locatietype/OVERHEIDop.gebiedsmarkering">Punt</meta:user-defined>
    <meta:user-defined meta:name="DC.title">Besluit apv vergunning Verleend - Ravelijn ter hoogte van nummer: 55 i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00</meta:user-defined>
    <meta:user-defined meta:name="OVERHEIDop.GmbID/DC.identifier">gmb-2026-314300</meta:user-defined>
    <meta:user-defined meta:name="OVERHEIDop.versieInformatie"/>
  </office:meta>
</office:document-meta>
</file>