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voor het bouwen van een woning, aan Weereweg 23, 9939 TC te Tjuchem is geen vergunnings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ontving de gemeente Midden-Groningen een verzoek voor een Omgevingsvergunning aan Weereweg 23, 9939 TC te Tjuchem. Het verzoek is geregistreerd onder kenmerk Z2026-000025. De verzoeker wil hiermee het bouwen van een woning. Het verzoek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Voor het verzoek geldt geen vergunningsplicht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iets verandert in uw omgeving. Tegen het vergunningvrij verklaren van het verzoek voor een Omgevingsvergunning is geen bezwaar of beroep mogelijk.</text:p>
            <text:p text:style-name="common-al">
            <text:span text:style-name="nadrukvet">Meer</text:span>
            <text:span text:style-name="nadrukvet"> informatie</text:span>
          </text:p>
            <text:p text:style-name="last-al">U kunt de verklaring bekijken en hierover vragen stellen. Bekijken doet u via de link op deze pagina. Bij vragen kunt u bellen met gemeente Midden-Groningen, via het telefoonnummer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43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</meta:user-defined>
    <meta:user-defined meta:name="DCTERMS.abstract">Betreft: Vergunningvrij verklaard op locatie Weereweg 23, 9939 TC te Tjuchem	</meta:user-defined>
    <dc:language>nl</dc:language>
    <meta:user-defined meta:name="OVERHEIDop.locatietype/OVERHEIDop.gebiedsmarkering">Vlak</meta:user-defined>
    <meta:user-defined meta:name="DC.title">Verzoek voor het bouwen van een woning, aan Weereweg 23, 9939 TC te Tjuchem is geen vergunningsplich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30</meta:user-defined>
    <meta:user-defined meta:name="OVERHEIDop.GmbID/DC.identifier">gmb-2026-31430</meta:user-defined>
    <meta:user-defined meta:name="OVERHEIDop.versieInformatie"/>
  </office:meta>
</office:document-meta>
</file>