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lengen tijdelijke vergunning Jumbo, Hillelaan 77A 3072J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3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59</meta:user-defined>
    <meta:user-defined meta:name="DCTERMS.abstract">Verlengen tijdelijke vergunning Jum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lengen tijdelijke vergunning Jumbo, Hillelaan 77A 3072JE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43</meta:user-defined>
    <meta:user-defined meta:name="OVERHEIDop.GmbID/DC.identifier">gmb-2026-3143</meta:user-defined>
    <meta:user-defined meta:name="OVERHEIDop.versieInformatie"/>
  </office:meta>
</office:document-meta>
</file>