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nieuwbouwen van 10 appartementen op de locatie Binnenweg, Voorst - perceel Voorst D 2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januari 2026</text:p>
            <text:p text:style-name="common-al">Kenmerk: Z2025-00002483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2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483</meta:user-defined>
    <meta:user-defined meta:name="DCTERMS.abstract">Binnenweg, Voorst - perceel Voorst D 2186</meta:user-defined>
    <dc:language>nl</dc:language>
    <meta:user-defined meta:name="OVERHEIDop.locatietype/OVERHEIDop.gebiedsmarkering">Vlak</meta:user-defined>
    <meta:user-defined meta:name="DC.title">Verlengen beslistermijn aanvraag omgevingsvergunning voor het nieuwbouwen van 10 appartementen op de locatie Binnenweg, Voorst - perceel Voorst D 2186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428</meta:user-defined>
    <meta:user-defined meta:name="OVERHEIDop.GmbID/DC.identifier">gmb-2026-31428</meta:user-defined>
    <meta:user-defined meta:name="OVERHEIDop.versieInformatie"/>
  </office:meta>
</office:document-meta>
</file>