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uraçaostraat ter hoogte van nummer: 99 in AMSTERDAM</text:p>
            <text:p text:style-name="common-al">Looptijd :06-07-2026 t/m 20-07-2026</text:p>
            <text:p text:style-name="common-al">Verzonden naar aanvrager op: 29-06-2026</text:p>
            <text:p text:style-name="common-al">Kenmerk gemeente: Z/26/3153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0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85</meta:user-defined>
    <meta:user-defined meta:name="DCTERMS.abstract">Object, Curaçaostraat 99, 6 jul-20 jul., Curaçaostraat ter hoogte van nummer: 99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99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7</meta:user-defined>
    <meta:user-defined meta:name="OVERHEIDop.GmbID/DC.identifier">gmb-2026-314277</meta:user-defined>
    <meta:user-defined meta:name="OVERHEIDop.versieInformatie"/>
  </office:meta>
</office:document-meta>
</file>