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allstraat ter hoogte van nummer: 10 in Amsterdam</text:p>
            <text:p text:style-name="common-al">Looptijd :31-07-2026 t/m 25-09-2026</text:p>
            <text:p text:style-name="common-al">Verzonden naar aanvrager op: 29-06-2026</text:p>
            <text:p text:style-name="common-al">Kenmerk gemeente: Z/26/3151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75</meta:user-defined>
    <meta:user-defined meta:name="DCTERMS.abstract">TVM parkeervak,Object,Van Hallstraat 10 1051HH, 20260731, Van Hallstraat ter hoogte van nummer: 10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1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3</meta:user-defined>
    <meta:user-defined meta:name="OVERHEIDop.GmbID/DC.identifier">gmb-2026-314273</meta:user-defined>
    <meta:user-defined meta:name="OVERHEIDop.versieInformatie"/>
  </office:meta>
</office:document-meta>
</file>