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eldestraat ter hoogte van nummer: 31 in Amsterdam</text:p>
            <text:p text:style-name="common-al">Looptijd :07-07-2026 t/m 07-07-2026</text:p>
            <text:p text:style-name="common-al">Verzonden naar aanvrager op: 29-06-2026</text:p>
            <text:p text:style-name="common-al">Kenmerk gemeente: Z/26/3151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3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00</meta:user-defined>
    <meta:user-defined meta:name="DCTERMS.abstract">TVM parkeervakken, Scheldestraat 31 1 1078GE, 20260707, Scheldestraat ter hoogte van nummer: 31</meta:user-defined>
    <dc:language>nl</dc:language>
    <meta:user-defined meta:name="OVERHEIDop.locatietype/OVERHEIDop.gebiedsmarkering">Punt</meta:user-defined>
    <meta:user-defined meta:name="DC.title">Besluit apv vergunning Verleend - Scheldestraat ter hoogte van nummer: 31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71</meta:user-defined>
    <meta:user-defined meta:name="OVERHEIDop.GmbID/DC.identifier">gmb-2026-314271</meta:user-defined>
    <meta:user-defined meta:name="OVERHEIDop.versieInformatie"/>
  </office:meta>
</office:document-meta>
</file>