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landsstraat 1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Heldhaftig, Vastberaden en Barmhartig – Straatfeest ter hoogte van Elandsstraat 119-H in Amsterdam</text:p>
            <text:p text:style-name="common-al">Toelichting locatie: Het evenement wordt voor de derde keer vanuit café Saarein georganiseerd. We zullen vanuit de bar drankjes verkopen en tegen ons pand een klein podium bouwen.</text:p>
            <text:p text:style-name="common-al">Datum van: 18-07-2026</text:p>
            <text:p text:style-name="common-al">Datum t/m: 18-07-2026</text:p>
            <text:p text:style-name="common-al">Tijd van: 13:00</text:p>
            <text:p text:style-name="common-al">Tijd tot: 22:30</text:p>
            <text:p text:style-name="common-al">Bezoekers drukste moment: 350</text:p>
            <text:p text:style-name="common-al">Activiteiten: Bezoekers kunnen dansen, borrelen, converseren, elkaar ontmoeten, cultuuruitwisseling ervaren</text:p>
            <text:p text:style-name="common-al">Verzonden naar aanvrager op: 29-06-2026</text:p>
            <text:p text:style-name="common-al">Kenmerk gemeente: Z/26/311610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610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101</meta:user-defined>
    <meta:user-defined meta:name="DCTERMS.abstract">Verleend: evenementenvergunning ter hoogte van adres Elandsstraat 119-H in Amsterdam</meta:user-defined>
    <dc:language>nl</dc:language>
    <meta:user-defined meta:name="OVERHEIDop.locatietype/OVERHEIDop.gebiedsmarkering">Punt</meta:user-defined>
    <meta:user-defined meta:name="DC.title">Besluit evenementenvergunning Verleend ter hoogte van Elandsstraat 119-H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4</meta:user-defined>
    <meta:user-defined meta:name="OVERHEIDop.GmbID/DC.identifier">gmb-2026-314264</meta:user-defined>
    <meta:user-defined meta:name="OVERHEIDop.versieInformatie"/>
  </office:meta>
</office:document-meta>
</file>