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tus Brandsmastraat 31 3762J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een besluit genomen op de aanvraag met zaaknummer 1357434 voor een omgevingsvergunning voor het Plaatsen van een dakkapel aan de voorzijde op locatie Titus Brandsmastraat 31 3762JJ Soest. 
De vergunning is toegekend en is aan de aanvrager verzonden op 22-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7434</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tus Brandsmastraat 31 3762JJ Soest, Plaatsen van een dakkapel aan de voorzijde</meta:user-defined>
    <meta:user-defined meta:name="DCTERMS.W3CDTF/DCTERMS.available">2026-01-23</meta:user-defined>
    <meta:user-defined meta:name="DCTERMS.W3CDTF/OVERHEIDop.jaargang">2026</meta:user-defined>
    <meta:user-defined meta:name="OVERHEIDop.publicationIssue">31425</meta:user-defined>
    <meta:user-defined meta:name="OVERHEIDop.GmbID/DC.identifier">gmb-2026-31425</meta:user-defined>
    <meta:user-defined meta:name="OVERHEIDop.versieInformatie"/>
  </office:meta>
</office:document-meta>
</file>