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activiteit technisch uitbreiding Runveestal Biertsedijk 5, 3212 LB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ouwactiviteit technisch uitbreiding Runveesta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iertsedijk 5  </text:p>
            <text:p text:style-name="common-al">3212 LB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74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24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67437</meta:user-defined>
    <meta:user-defined meta:name="DCTERMS.abstract">Bouwactiviteit technisch uitbreiding Runveestal</meta:user-defined>
    <dc:language>nl</dc:language>
    <meta:user-defined meta:name="OVERHEIDop.locatietype/OVERHEIDop.gebiedsmarkering">Punt</meta:user-defined>
    <meta:user-defined meta:name="DC.title">Gemeente Nissewaard - Aanvraag omgevingsvergunning bouwactiviteit technisch uitbreiding Runveestal Biertsedijk 5, 3212 LB Simonsha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40</meta:user-defined>
    <meta:user-defined meta:name="OVERHEIDop.GmbID/DC.identifier">gmb-2026-314240</meta:user-defined>
    <meta:user-defined meta:name="OVERHEIDop.versieInformatie"/>
  </office:meta>
</office:document-meta>
</file>