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raafwerkzaamheden  dieper dan 40cm onder maaiveld nabij Oud Hoenderhoekseweg, Geervliet, Verzoeklocatie 2026062901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Graafwerkzaamheden  dieper dan 40cm onder maaivel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Oud Hoenderhoekseweg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6743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423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967430</meta:user-defined>
    <meta:user-defined meta:name="DCTERMS.abstract">Graafwerkzaamheden  dieper dan 40cm onder maai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graafwerkzaamheden  dieper dan 40cm onder maaiveld nabij Oud Hoenderhoekseweg, Geervliet, Verzoeklocatie 2026062901555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239</meta:user-defined>
    <meta:user-defined meta:name="OVERHEIDop.GmbID/DC.identifier">gmb-2026-314239</meta:user-defined>
    <meta:user-defined meta:name="OVERHEIDop.versieInformatie"/>
  </office:meta>
</office:document-meta>
</file>