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en bestemmingplan naar wonen Korte Schenkeldijk 4, 3207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en bestemmingplan naar wo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rte Schenkeldijk 4  </text:p>
            <text:p text:style-name="common-al">3207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741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3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967416</meta:user-defined>
    <meta:user-defined meta:name="DCTERMS.abstract">Wijzigen bestemmingplan naar wonen</meta:user-defined>
    <dc:language>nl</dc:language>
    <meta:user-defined meta:name="OVERHEIDop.locatietype/OVERHEIDop.gebiedsmarkering">Punt</meta:user-defined>
    <meta:user-defined meta:name="DC.title">Gemeente Nissewaard - Aanvraag omgevingsvergunning wijzigen bestemmingplan naar wonen Korte Schenkeldijk 4, 3207 LA Spijkenis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8</meta:user-defined>
    <meta:user-defined meta:name="OVERHEIDop.GmbID/DC.identifier">gmb-2026-314238</meta:user-defined>
    <meta:user-defined meta:name="OVERHEIDop.versieInformatie"/>
  </office:meta>
</office:document-meta>
</file>