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een fietsberging in de voortuin Heemskerkplantsoen 17, 3201 WB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realiseren van een fietsberging in de voortuin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eemskerkplantsoen 17  </text:p>
            <text:p text:style-name="common-al">3201 WB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96740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8-06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314237</text:span><text:line-break/><text:date style:data-style-name="dag" text:fixed="true" text:date-value="2026-07-01"/><text:line-break/><text:date style:data-style-name="jaar" text:fixed="true" text:date-value="2026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4237</text:span><text:date style:data-style-name="nicedate" text:fixed="true" text:date-value="2026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967406</meta:user-defined>
    <meta:user-defined meta:name="DCTERMS.abstract">Het realiseren van een fietsberging in de voortuin</meta:user-defined>
    <dc:language>nl</dc:language>
    <meta:user-defined meta:name="OVERHEIDop.locatietype/OVERHEIDop.gebiedsmarkering">Punt</meta:user-defined>
    <meta:user-defined meta:name="DC.title">Gemeente Nissewaard - Aanvraag omgevingsvergunning het realiseren van een fietsberging in de voortuin Heemskerkplantsoen 17, 3201 WB Spijkenisse</meta:user-defined>
    <meta:user-defined meta:name="DCTERMS.W3CDTF/DCTERMS.available">2026-07-01</meta:user-defined>
    <meta:user-defined meta:name="DCTERMS.W3CDTF/OVERHEIDop.jaargang">2026</meta:user-defined>
    <meta:user-defined meta:name="OVERHEIDop.publicationIssue">314237</meta:user-defined>
    <meta:user-defined meta:name="OVERHEIDop.GmbID/DC.identifier">gmb-2026-314237</meta:user-defined>
    <meta:user-defined meta:name="OVERHEIDop.versieInformatie"/>
  </office:meta>
</office:document-meta>
</file>