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urtocht op 19 juli (RX2026-00001612, 2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urtocht op 19 juli (RX2026-00001612, 29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2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612</meta:user-defined>
    <meta:user-defined meta:name="DCTERMS.abstract">Gemeente Utrechtse Heuvelrug, Verklaring van geen bezwaar fietstourtocht op 19 juli (RX2026-00001612, 29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urtocht op 19 juli (RX2026-00001612, 29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6</meta:user-defined>
    <meta:user-defined meta:name="OVERHEIDop.GmbID/DC.identifier">gmb-2026-314236</meta:user-defined>
    <meta:user-defined meta:name="OVERHEIDop.versieInformatie"/>
  </office:meta>
</office:document-meta>
</file>