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melding APV/Bijzondere wetten - Doornse Gat, Leersumsestraatweg 9a, 3941ML Doorn, Melding gebruikmaken 5-jarige evenementenvergunning Dutch Marine Trail 2026 op 1 oktober (RX2026-00001613, 29 juni 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melding op grond van de APV/Bijzondere wetten heeft ontvangen:</text:p>
            <text:p text:style-name="common-al">Doornse Gat, Leersumsestraatweg 9a, 3941ML Doorn, Melding gebruikmaken 5-jarige evenementenvergunning Dutch Marine Trail 2026 op 1 oktober (RX2026-00001613, 29 juni 2026)</text:p>
            <text:p text:style-name="last-al">Belanghebbenden kunnen tegen deze beslissing(en) <text:span text:style-name="nadrukvet">GEEN</text:span>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314235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235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235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Rx.Mission zaak RX2026-00001613</meta:user-defined>
    <meta:user-defined meta:name="DCTERMS.abstract">Doornse Gat, Leersumsestraatweg 9a, 3941ML Doorn, Melding gebruikmaken 5-jarige evenementenvergunning Dutch Marine Trail 2026 op 1 oktober (RX2026-00001613, 29 juni 2026)</meta:user-defined>
    <dc:language>nl</dc:language>
    <meta:user-defined meta:name="OVERHEIDop.locatietype/OVERHEIDop.gebiedsmarkering">Punt</meta:user-defined>
    <meta:user-defined meta:name="DC.title">Gemeente Utrechtse Heuvelrug, ingediende melding APV/Bijzondere wetten - Doornse Gat, Leersumsestraatweg 9a, 3941ML Doorn, Melding gebruikmaken 5-jarige evenementenvergunning Dutch Marine Trail 2026 op 1 oktober (RX2026-00001613, 29 juni 2026)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4235</meta:user-defined>
    <meta:user-defined meta:name="OVERHEIDop.GmbID/DC.identifier">gmb-2026-314235</meta:user-defined>
    <meta:user-defined meta:name="OVERHEIDop.versieInformatie"/>
  </office:meta>
</office:document-meta>
</file>