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Wildbaan 2, 3956VZ Leersum, Evenementenvergunning HDS - Nacht van Leersum Bloemencorso van 13 t/m15 augustus (RX2026-00001603, 26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Wildbaan 2, 3956VZ Leersum, Evenementenvergunning HDS - Nacht van Leersum Bloemencorso van 13 t/m15 augustus (RX2026-00001603, 26 jun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423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3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3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1603</meta:user-defined>
    <meta:user-defined meta:name="DCTERMS.abstract">Wildbaan 2, 3956VZ Leersum, Evenementenvergunning HDS - Nacht van Leersum Bloemencorso van 13 t/m15 augustus (RX2026-00001603, 26 jun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Wildbaan 2, 3956VZ Leersum, Evenementenvergunning HDS - Nacht van Leersum Bloemencorso van 13 t/m15 augustus (RX2026-00001603, 26 juni 2026)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234</meta:user-defined>
    <meta:user-defined meta:name="OVERHEIDop.GmbID/DC.identifier">gmb-2026-314234</meta:user-defined>
    <meta:user-defined meta:name="OVERHEIDop.versieInformatie"/>
  </office:meta>
</office:document-meta>
</file>