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omplaan 1, 3941VR Doorn, Melding gebruikmaken 5-jarige evenementenvergunning zomerfeest op 11 september (RX2026-00001624, 2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omplaan 1, 3941VR Doorn, Melding gebruikmaken 5-jarige evenementenvergunning zomerfeest op 11 september (RX2026-00001624, 29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2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624</meta:user-defined>
    <meta:user-defined meta:name="DCTERMS.abstract">Tromplaan 1, 3941VR Doorn, Melding gebruikmaken 5-jarige evenementenvergunning zomerfeest op 11 september (RX2026-00001624, 29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omplaan 1, 3941VR Doorn, Melding gebruikmaken 5-jarige evenementenvergunning zomerfeest op 11 september (RX2026-00001624, 29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1</meta:user-defined>
    <meta:user-defined meta:name="OVERHEIDop.GmbID/DC.identifier">gmb-2026-314231</meta:user-defined>
    <meta:user-defined meta:name="OVERHEIDop.versieInformatie"/>
  </office:meta>
</office:document-meta>
</file>