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Planetenweg tegenover Dekamarkt, verlening standplaatsvergunning (v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Planetenweg tegenover Dekamarkt, verlening standplaatsvergunning (vis)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last-al">Planetenweg tegenover Dekamarkt, verlening standplaatsvergunning (vis) (20-04-2026) 04534048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42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04534048040</meta:user-defined>
    <dc:language>nl</dc:language>
    <meta:user-defined meta:name="OVERHEIDop.locatietype/OVERHEIDop.gebiedsmarkering">Vlak</meta:user-defined>
    <meta:user-defined meta:name="DC.title">Ingediende aanvraag standplaatsvergunning Planetenweg tegenover Dekamarkt, verlening standplaatsvergunning (vis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30</meta:user-defined>
    <meta:user-defined meta:name="OVERHEIDop.GmbID/DC.identifier">gmb-2026-314230</meta:user-defined>
    <meta:user-defined meta:name="OVERHEIDop.versieInformatie"/>
  </office:meta>
</office:document-meta>
</file>