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95 appartementen met op de begane grond horeca, het aanleggen van een binnentuin, 18 parkeerplaatsen met in- en uitrit aan Markendaalseweg 44 4811K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Omgevingsplanactiviteit afwijken regels Omgevingsplan</text:p>
            <text:p text:style-name="common-al">- Technische bouwactiviteit</text:p>
            <text:p text:style-name="common-al">- Omgevingsplanactiviteit uitweg/uitr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75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7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422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2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2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5-008750</meta:user-defined>
    <meta:user-defined meta:name="DCTERMS.abstract">het bouwen van 95 appartementen met op de begane grond horeca, het aanleggen van een binnentuin, 18 parkeerplaatsen met in- en uitrit</meta:user-defined>
    <dc:language>nl</dc:language>
    <meta:user-defined meta:name="DC.title">Omgevingsvergunning verleend voor het bouwen van 95 appartementen met op de begane grond horeca, het aanleggen van een binnentuin, 18 parkeerplaatsen met in- en uitrit aan Markendaalseweg 44 4811KC Breda</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Afwijkvergunning|exb-2026-23204</meta:user-defined>
    <meta:user-defined meta:name="OVERHEIDop.publicationIssue">314227</meta:user-defined>
    <meta:user-defined meta:name="OVERHEIDop.GmbID/DC.identifier">gmb-2026-314227</meta:user-defined>
    <meta:user-defined meta:name="OVERHEIDop.versieInformatie"/>
  </office:meta>
</office:document-meta>
</file>