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uitbouwen van een woonhuis op de locatie Van der Zandestraat 15 te Kesteren zaaknummer ODR2609317</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uitbouwen van een woonhuis aan de Van der Zandestraat 15 te Kest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6 juni 2026. De gemeente neemt daarover waarschijnlijk 21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422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2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2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uitbouwen van een woonhuis op de locatie Van der Zandestraat 15 te Kesteren zaaknummer ODR2609317</meta:user-defined>
    <meta:user-defined meta:name="DCTERMS.W3CDTF/DCTERMS.available">2026-07-01</meta:user-defined>
    <meta:user-defined meta:name="DCTERMS.W3CDTF/OVERHEIDop.jaargang">2026</meta:user-defined>
    <meta:user-defined meta:name="OVERHEIDop.publicationIssue">314226</meta:user-defined>
    <meta:user-defined meta:name="OVERHEIDop.GmbID/DC.identifier">gmb-2026-314226</meta:user-defined>
    <meta:user-defined meta:name="OVERHEIDop.versieInformatie"/>
  </office:meta>
</office:document-meta>
</file>