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voetgangersbrug Benningersli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voetgangersbrug Benningerslik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Waar</text:p>
            <text:p text:style-name="common-al">kadastraal bekend gemeente Nissewaard (Bernisse), sectie F, percelen 21, 22 en 43, lokaal bekend Benningerslikken te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39687</text:p>
            <text:p text:style-name="common-al">
            
          </text:p>
            <text:p text:style-name="common-al">Datum ontvangst</text:p>
            <text:p text:style-name="common-al">09-03-2026</text:p>
            <text:p text:style-name="common-al">
            
          </text:p>
            <text:p text:style-name="common-al">Datum besluit</text:p>
            <text:p text:style-name="common-al">29-06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42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9687</meta:user-defined>
    <meta:user-defined meta:name="DCTERMS.abstract">Het plaatsen van een voetgangersbrug Benningerslikken op locatie kadastraal bekend gemeente Nissewaard (Bernisse), sectie F, percelen 21, 22 en 43, lokaal bekend Benningerslikken te Zuidland</meta:user-defined>
    <dc:language>nl</dc:language>
    <meta:user-defined meta:name="OVERHEIDop.locatietype/OVERHEIDop.gebiedsmarkering">Vlak</meta:user-defined>
    <meta:user-defined meta:name="DC.title">Gemeente Nissewaard - Verleende omgevingsvergunning Het plaatsen van een voetgangersbrug Benningerslikk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23</meta:user-defined>
    <meta:user-defined meta:name="OVERHEIDop.GmbID/DC.identifier">gmb-2026-314223</meta:user-defined>
    <meta:user-defined meta:name="OVERHEIDop.versieInformatie"/>
  </office:meta>
</office:document-meta>
</file>