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Tuinbouwweg 19a, 3602AT Maarssen - het uitvoeren van diverse maatregelen in de Maarsseveense Zod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voeren van diverse maatregelen in de Maarsseveense Zodden  op de locatie nabij Tuinbouwweg 19a, 3602AT Maarssen.</text:p>
            <text:p text:style-name="common-al">Datum besluit: 29 juni 2026</text:p>
            <text:p text:style-name="common-al">Zaaknummer: Z2026-00001143</text:p>
            <text:p text:style-name="common-al">U kunt bezwaar maken tot en met 10 augustus 2026</text:p>
            <text:p text:style-name="common-al">
            <text:span text:style-name="nadrukvet">Inzien</text:span>
          </text:p>
            <text:p text:style-name="common-al">U kunt de documenten met zaaknummer Z2026-00001143 tot 10 augustus 2026 inzien. Dit kan via de knop 'Bekijk documenten' aan de linkerkant van deze pagina, onder het kopje 'Extra informatie'. U kunt ook de link jeleefomgeving.nl/inzien/823214527/8c6a59e0-3b2f-409f-a1b8-361ffbb75c6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2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3</meta:user-defined>
    <meta:user-defined meta:name="DCTERMS.abstract">Betreft: Beschikking op aanvraag op locatie nabij Tuinbouwweg 19a, 3602AT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Tuinbouwweg 19a, 3602AT Maarssen - het uitvoeren van diverse maatregelen in de Maarsseveense Zodden</meta:user-defined>
    <meta:user-defined meta:name="OVERHEIDop.datumEindeReactietermijn">2026-08-10</meta:user-defined>
    <meta:user-defined meta:name="OVERHEIDop.terinzageleggingBG">https://jeleefomgeving.nl/inzien/823214527/8c6a59e0-3b2f-409f-a1b8-361ffbb75c6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22</meta:user-defined>
    <meta:user-defined meta:name="OVERHEIDop.GmbID/DC.identifier">gmb-2026-314222</meta:user-defined>
    <meta:user-defined meta:name="OVERHEIDop.versieInformatie"/>
  </office:meta>
</office:document-meta>
</file>