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itterstraat 57, 57A t/m 57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Bitterstraat 57,</text:span> 8011 XK (kantoorfunctie) </text:p>
            <text:p text:style-name="common-al"/>
            <text:p text:style-name="common-al">
            <text:span text:style-name="nadrukcur">Gesplitst in: </text:span>
          </text:p>
            <text:p text:style-name="common-al"/>
            <text:p text:style-name="common-al">
            <text:span text:style-name="nadrukvet">Bitterstraat 57,</text:span> 8011 XK (woonfunctie b.g.) </text:p>
            <text:p text:style-name="common-al">
            <text:span text:style-name="nadrukvet">Bitterstraat 57A,</text:span> 8011 XK (woonfunctie b.g.) </text:p>
            <text:p text:style-name="common-al">
            <text:span text:style-name="nadrukvet">Bitterstraat 57B,</text:span> 8011 XK (woonfunctie 1e en 2e) </text:p>
            <text:p text:style-name="common-al">
            <text:span text:style-name="nadrukvet">Bitterstraat 57C,</text:span> 8011 XK (woonfunctie 1e en 2e) </text:p>
            <text:p text:style-name="common-al">
            <text:span text:style-name="nadrukvet">Bitterstraat 57D,</text:span> 8011 XK (woonfunctie 1e )</text:p>
            <text:p text:style-name="common-al"/>
            <text:p text:style-name="common-al">Verzenddatum besluit: 29 juni 2026</text:p>
            <text:p text:style-name="common-al">Kenmerk besluit: 13747-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2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Bitterstraat 57, 57A t/m 57D</meta:user-defined>
    <meta:user-defined meta:name="DCTERMS.W3CDTF/DCTERMS.available">2026-07-01</meta:user-defined>
    <meta:user-defined meta:name="DCTERMS.W3CDTF/OVERHEIDop.jaargang">2026</meta:user-defined>
    <meta:user-defined meta:name="OVERHEIDop.externeBijlage">Bijlage bij huisnummerbesluit 13747-2026|exb-2026-23201</meta:user-defined>
    <meta:user-defined meta:name="OVERHEIDop.publicationIssue">314220</meta:user-defined>
    <meta:user-defined meta:name="OVERHEIDop.GmbID/DC.identifier">gmb-2026-314220</meta:user-defined>
    <meta:user-defined meta:name="OVERHEIDop.versieInformatie"/>
  </office:meta>
</office:document-meta>
</file>