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Cosmo brandkleppen (project Lentelinde), Notenlaan 2A, Haagbeuklaan 1 en Haagbeukhof 1 t/m 5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ni 2026 een aanvraag voor een omgevingsvergunning ontvangen. De vergunning is aangevraagd voor het gebruik van Cosmo brandkleppen (project Lentelinde) op locatie Notenlaan 2A, Haagbeuklaan 1 en Haagbeukhof 1 t/m 5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64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4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20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0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76</meta:user-defined>
    <meta:user-defined meta:name="DCTERMS.abstract">Betreft: aanvraag op locatie Notenlaan 2A, Haagbeuklaan 1 en Haagbeukhof 1 t/m 57, Amstelveen</meta:user-defined>
    <dc:language>nl</dc:language>
    <meta:user-defined meta:name="OVERHEIDop.locatietype/OVERHEIDop.gebiedsmarkering">Vlak</meta:user-defined>
    <meta:user-defined meta:name="DC.title">Aanvraag omgevingsvergunning voor het gebruik van Cosmo brandkleppen (project Lentelinde), Notenlaan 2A, Haagbeuklaan 1 en Haagbeukhof 1 t/m 57, Amstel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03</meta:user-defined>
    <meta:user-defined meta:name="OVERHEIDop.GmbID/DC.identifier">gmb-2026-314203</meta:user-defined>
    <meta:user-defined meta:name="OVERHEIDop.versieInformatie"/>
  </office:meta>
</office:document-meta>
</file>